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3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3.445cm"/>
    </style:style>
    <style:style style:name="co4" style:family="table-column">
      <style:table-column-properties fo:break-before="auto" style:column-width="1.281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4.83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699cm"/>
    </style:style>
    <style:style style:name="co10" style:family="table-column">
      <style:table-column-properties fo:break-before="auto" style:column-width="5.41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6.216cm"/>
    </style:style>
    <style:style style:name="co13" style:family="table-column">
      <style:table-column-properties fo:break-before="auto" style:column-width="3.468cm"/>
    </style:style>
    <style:style style:name="co14" style:family="table-column">
      <style:table-column-properties fo:break-before="auto" style:column-width="4.05cm"/>
    </style:style>
    <style:style style:name="co15" style:family="table-column">
      <style:table-column-properties fo:break-before="auto" style:column-width="5.076cm"/>
    </style:style>
    <style:style style:name="co16" style:family="table-column">
      <style:table-column-properties fo:break-before="auto" style:column-width="4.882cm"/>
    </style:style>
    <style:style style:name="co17" style:family="table-column">
      <style:table-column-properties fo:break-before="auto" style:column-width="2.524cm"/>
    </style:style>
    <style:style style:name="co18" style:family="table-column">
      <style:table-column-properties fo:break-before="auto" style:column-width="2.669cm"/>
    </style:style>
    <style:style style:name="co19" style:family="table-column">
      <style:table-column-properties fo:break-before="auto" style:column-width="5.66cm"/>
    </style:style>
    <style:style style:name="co20" style:family="table-column">
      <style:table-column-properties fo:break-before="auto" style:column-width="4.355cm"/>
    </style:style>
    <style:style style:name="co21" style:family="table-column">
      <style:table-column-properties fo:break-before="auto" style:column-width="6.90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3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ackground-color="#ccccff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" style:family="table-cell" style:parent-style-name="Default">
      <style:table-cell-properties fo:border-bottom="0.035cm solid #000000" fo:background-color="#cccc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T1" style:family="text">
      <style:text-properties fo:color="#0066cc" style:text-outline="false" style:text-line-through-style="none" style:font-name="Calibri" fo:font-size="11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Verantwortliche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"/>
        <table:table-row table:style-name="ro1">
          <table:table-cell table:style-name="ce1" office:value-type="string">
            <text:p>Verantwortlicher</text:p>
          </table:table-cell>
          <table:table-cell table:style-name="ce3" office:value-type="string">
            <text:p>Vor-/Nachname</text:p>
          </table:table-cell>
          <table:table-cell table:style-name="ce3" office:value-type="string">
            <text:p>Straße, HNr.</text:p>
          </table:table-cell>
          <table:table-cell table:style-name="ce3" office:value-type="string">
            <text:p>Plz</text:p>
          </table:table-cell>
          <table:table-cell table:style-name="ce3" office:value-type="string">
            <text:p>Ort</text:p>
          </table:table-cell>
          <table:table-cell table:style-name="ce3" office:value-type="string">
            <text:p>Telefon</text:p>
          </table:table-cell>
          <table:table-cell table:style-name="ce3" office:value-type="string">
            <text:p>Email</text:p>
          </table:table-cell>
        </table:table-row>
        <table:table-row table:style-name="ro1">
          <table:table-cell office:value-type="string">
            <text:p>Verantwortlicher</text:p>
          </table:table-cell>
          <table:table-cell table:number-columns-repeated="6"/>
        </table:table-row>
        <table:table-row table:style-name="ro2">
          <table:table-cell office:value-type="string">
            <text:p>gemeinsam Verantw.</text:p>
          </table:table-cell>
          <table:table-cell table:number-columns-repeated="6"/>
        </table:table-row>
        <table:table-row table:style-name="ro1">
          <table:table-cell office:value-type="string">
            <text:p>Vertreter</text:p>
          </table:table-cell>
          <table:table-cell table:number-columns-repeated="5"/>
          <table:table-cell table:style-name="Default"/>
        </table:table-row>
        <table:table-row table:style-name="ro1">
          <table:table-cell office:value-type="string">
            <text:p>Datenschutzbeauftragter</text:p>
          </table:table-cell>
          <table:table-cell table:number-columns-repeated="5"/>
          <table:table-cell table:style-name="Default"/>
        </table:table-row>
        <table:named-expressions>
          <table:named-range table:name="Excel_BuiltIn_Print_Area" table:base-cell-address="$Verantwortliche.$A$1" table:cell-range-address="$Verantwortliche.$A$1:.$I$34" table:range-usable-as="print-range"/>
          <table:named-expression table:name="Excel_BuiltIn_Print_Titles" table:base-cell-address="$Verantwortliche.$A$1" table:expression="[$Verantwortliche.$A$1:.$B$1048576];[$Verantwortliche.$A$2:.$AMJ$2]"/>
          <table:named-range table:name="Excel_BuiltIn_Print_Area" table:base-cell-address="$Verantwortliche.$A$1" table:cell-range-address="$Verantwortliche.$A$1:.$I$34" table:range-usable-as="print-range"/>
          <table:named-expression table:name="Excel_BuiltIn_Print_Titles" table:base-cell-address="$Verantwortliche.$A$1" table:expression="[$Verantwortliche.$A$1:.$B$1048576];[$Verantwortliche.$A$2:.$AMJ$2]"/>
        </table:named-expressions>
      </table:table>
      <table:table table:name="Tätigkeiten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number-columns-repeated="7" table:default-cell-style-name="Default"/>
        <table:table-row table:style-name="ro3">
          <table:table-cell table:style-name="ce5"/>
          <table:table-cell table:style-name="ce11"/>
          <table:table-cell table:style-name="ce14" office:value-type="string" table:number-columns-spanned="7" table:number-rows-spanned="1">
            <text:p>Technische und organisatorische Maßnahmen (TOM) gemäß Art. 32 Abs.1 DSGVO (Art. 30 Abs. 1 S. 2 lit. g); Kürzel für Löschfristen:</text:p>
            <text:p>für Steuer: die geltenden handels- und steuerrechtlichen Aufbewahrungspflichten für Personaldaten, Kundendaten etc.</text:p>
            <text:p>für Haftung: <text:s/>zur Absicherung gegen mögliche Haftungsansprüche des Kunden insb. bei Schäden der Gesundheit</text:p>
            <text:p>für Kaution: zur Absicherung eines Verfalls der Terminkaution bei Terminausfällen ohne rechtzeitige Absage</text:p>
          </table:table-cell>
          <table:covered-table-cell table:number-columns-repeated="6" table:style-name="ce15"/>
          <table:table-cell table:number-columns-repeated="7"/>
        </table:table-row>
        <table:table-row table:style-name="ro4">
          <table:table-cell table:style-name="ce6" office:value-type="string">
            <text:p>Nr.</text:p>
          </table:table-cell>
          <table:table-cell table:style-name="ce6" office:value-type="string">
            <text:p>Tätigkeit</text:p>
          </table:table-cell>
          <table:table-cell table:style-name="ce6" office:value-type="string">
            <text:p>Verantwortl.</text:p>
            <text:p><text:s/>(Name, Tel, Email)</text:p>
          </table:table-cell>
          <table:table-cell table:style-name="ce6" office:value-type="string">
            <text:p>Zweck der Verarbeitung</text:p>
          </table:table-cell>
          <table:table-cell table:style-name="ce6" office:value-type="string">
            <text:p>betroffene Daten</text:p>
          </table:table-cell>
          <table:table-cell table:style-name="ce6" office:value-type="string">
            <text:p>Kathegorien</text:p>
          </table:table-cell>
          <table:table-cell table:style-name="ce6" office:value-type="string">
            <text:p>Empfänger</text:p>
          </table:table-cell>
          <table:table-cell table:style-name="ce6" office:value-type="string">
            <text:p>Drittland</text:p>
          </table:table-cell>
          <table:table-cell table:style-name="ce6" office:value-type="string">
            <text:p>Löschfrist</text:p>
          </table:table-cell>
          <table:table-cell table:style-name="ce11" table:number-columns-repeated="7"/>
        </table:table-row>
        <table:table-row table:style-name="ro2">
          <table:table-cell table:style-name="ce7" office:value-type="string" table:number-columns-spanned="9" table:number-rows-spanned="1">
            <text:p>Tagesgeschäft Tattoo/Piercing</text:p>
          </table:table-cell>
          <table:covered-table-cell table:number-columns-repeated="8" table:style-name="ce7"/>
          <table:table-cell table:style-name="ce16" table:number-columns-repeated="6"/>
          <table:table-cell table:style-name="ce19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string">
            <text:p>Kundenerfassung inkl. Risikofaktoren und Projekt-Wünschen</text:p>
          </table:table-cell>
          <table:table-cell table:style-name="ce8" office:value-type="string">
            <text:p>Thekenkräfte, Tätowierer/Piercer/Piercer</text:p>
          </table:table-cell>
          <table:table-cell table:style-name="ce8" office:value-type="string">
            <text:p>zur Terminvereinbarung persönlich oder via Telefon/Email/FB;</text:p>
            <text:p>ggf. Ablehnung bei zu hohen Risikofaktoren.</text:p>
          </table:table-cell>
          <table:table-cell table:style-name="ce8" office:value-type="string">
            <text:p>x Kunden</text:p>
            <text:p>o Mitarbeiter</text:p>
            <text:p>o ______________</text:p>
          </table:table-cell>
          <table:table-cell table:style-name="ce8" office:value-type="string">
            <text:p>x Stammdaten</text:p>
            <text:p>x Kontaktdaten</text:p>
            <text:p>o Umsatzdaten</text:p>
            <text:p>x Gesundheitsdaten</text:p>
            <text:p>o __________________</text:p>
          </table:table-cell>
          <table:table-cell table:style-name="ce8" office:value-type="string">
            <text:p>x Intern</text:p>
            <text:p>x extern: Kiss Solutions</text:p>
            <text:p>o Drittland: ______________</text:p>
          </table:table-cell>
          <table:table-cell table:style-name="ce8" office:value-type="string">
            <text:p>x keine Übermittlung</text:p>
            <text:p>o Übermittlung an:</text:p>
            <text:p><text:s text:c="4"/>_____________________</text:p>
            <text:p>o Überm. Verschlüsselt</text:p>
          </table:table-cell>
          <table:table-cell table:style-name="ce8" office:value-type="string">
            <text:p>x für Steuer</text:p>
            <text:p>x für Haftung</text:p>
          </table:table-cell>
          <table:table-cell table:style-name="ce8" table:number-columns-repeated="6"/>
          <table:table-cell table:style-name="ce20"/>
        </table:table-row>
        <table:table-row table:style-name="ro5">
          <table:table-cell table:style-name="ce8" table:formula="of:=[.A4]+1" office:value-type="float" office:value="2">
            <text:p>2</text:p>
          </table:table-cell>
          <table:table-cell table:style-name="ce8" office:value-type="string">
            <text:p>Terminerfassung mit Zuordnung zu Kunde, Projekt, Artist (Tätowierer/Piercer)</text:p>
          </table:table-cell>
          <table:table-cell table:style-name="ce8" office:value-type="string">
            <text:p>Thekenkräfte, Tätowierer/Piercer</text:p>
          </table:table-cell>
          <table:table-cell table:style-name="ce8" office:value-type="string">
            <text:p>Zur Terminvereinbarung und Kalender-Pflege der Tätowierer/Piercer</text:p>
          </table:table-cell>
          <table:table-cell table:style-name="ce8" office:value-type="string">
            <text:p>x Kunden</text:p>
            <text:p>o Mitarbeiter</text:p>
            <text:p>o ______________</text:p>
          </table:table-cell>
          <table:table-cell table:style-name="ce8" office:value-type="string">
            <text:p>x Stammdaten</text:p>
            <text:p>o Kontaktdaten</text:p>
            <text:p>o Umsatzdaten</text:p>
            <text:p>o Gesundheitsdaten</text:p>
            <text:p>x Termine/Projekt</text:p>
          </table:table-cell>
          <table:table-cell table:style-name="ce8" office:value-type="string">
            <text:p>x Intern</text:p>
            <text:p>x extern: Kiss Solutions</text:p>
            <text:p>o Drittland: ______________</text:p>
          </table:table-cell>
          <table:table-cell table:style-name="ce8" office:value-type="string">
            <text:p>x keine Übermittlung</text:p>
            <text:p>o Übermittlung an:</text:p>
            <text:p><text:s text:c="4"/>_____________________</text:p>
            <text:p>o Überm. Verschlüsselt</text:p>
          </table:table-cell>
          <table:table-cell table:style-name="ce8" office:value-type="string">
            <text:p>x für Steuer</text:p>
            <text:p>x für Haftung</text:p>
          </table:table-cell>
          <table:table-cell table:style-name="ce8" table:number-columns-repeated="6"/>
          <table:table-cell table:style-name="ce20"/>
        </table:table-row>
        <table:table-row table:style-name="ro6">
          <table:table-cell table:style-name="ce8" table:formula="of:=[.A5]+1" office:value-type="float" office:value="3">
            <text:p>3</text:p>
          </table:table-cell>
          <table:table-cell table:style-name="ce8" office:value-type="string">
            <text:p>Druck Terminzettel, ggf. via Email (PDF)</text:p>
          </table:table-cell>
          <table:table-cell table:style-name="ce8" office:value-type="string">
            <text:p>Thekenkräfte, Tätowierer/Piercer</text:p>
          </table:table-cell>
          <table:table-cell table:style-name="ce8" office:value-type="string">
            <text:p>schriftliche Bestätigung des Termins gegenüber dem Kunden, Absicherung der Terminkaution, Aufklärung und Einverständnis-erklärung</text:p>
          </table:table-cell>
          <table:table-cell table:style-name="ce8" office:value-type="string">
            <text:p>x Kunden</text:p>
            <text:p>o Mitarbeiter</text:p>
            <text:p>o ______________</text:p>
          </table:table-cell>
          <table:table-cell table:style-name="ce8" office:value-type="string">
            <text:p>x Stammdaten</text:p>
            <text:p>x Kontaktdaten</text:p>
            <text:p>o Umsatzdaten</text:p>
            <text:p>o Gesundheitsdaten</text:p>
            <text:p>x Termine/Projekt</text:p>
          </table:table-cell>
          <table:table-cell table:style-name="ce8" office:value-type="string">
            <text:p>x Intern</text:p>
            <text:p>o extern: ________________</text:p>
            <text:p>o Drittland: ______________</text:p>
          </table:table-cell>
          <table:table-cell table:style-name="ce8" office:value-type="string">
            <text:p>x keine Übermittlung</text:p>
            <text:p>o Übermittlung an:</text:p>
            <text:p><text:s text:c="4"/>_____________________</text:p>
            <text:p>o Überm. Verschlüsselt</text:p>
          </table:table-cell>
          <table:table-cell table:style-name="ce8" office:value-type="string">
            <text:p>x für Steuer</text:p>
            <text:p>x für Haftung</text:p>
          </table:table-cell>
          <table:table-cell table:style-name="ce8" table:number-columns-repeated="6"/>
          <table:table-cell table:style-name="ce20"/>
        </table:table-row>
        <table:table-row table:style-name="ro6">
          <table:table-cell table:style-name="ce8" table:formula="of:=[.A6]+1" office:value-type="float" office:value="4">
            <text:p>4</text:p>
          </table:table-cell>
          <table:table-cell table:style-name="ce8" office:value-type="string">
            <text:p>Terminerinnerung via Email/SMS/keine je nach Kundenwunsch</text:p>
          </table:table-cell>
          <table:table-cell table:style-name="ce8" office:value-type="string">
            <text:p>System automatisch</text:p>
          </table:table-cell>
          <table:table-cell table:style-name="ce8" office:value-type="string">
            <text:p>Erinnerung des Kunden 3 Tage vor dem Termin als Zusatz-Service und zur Vermeidung von Ausfällen bei langfristig geplanten Terminen</text:p>
          </table:table-cell>
          <table:table-cell table:style-name="ce8" office:value-type="string">
            <text:p>x Kunden</text:p>
            <text:p>o Mitarbeiter</text:p>
            <text:p>o ______________</text:p>
          </table:table-cell>
          <table:table-cell table:style-name="ce8" office:value-type="string">
            <text:p>x Stammdaten</text:p>
            <text:p>x Kontaktdaten</text:p>
            <text:p>o Umsatzdaten</text:p>
            <text:p>o Gesundheitsdaten</text:p>
            <text:p>o __________________</text:p>
          </table:table-cell>
          <table:table-cell table:style-name="ce8" office:value-type="string">
            <text:p>x Intern</text:p>
            <text:p>x extern: Kiss Solutions</text:p>
            <text:p>o Drittland: ______________</text:p>
          </table:table-cell>
          <table:table-cell table:style-name="ce8" office:value-type="string">
            <text:p>x keine Übermittlung</text:p>
            <text:p>o Übermittlung an:</text:p>
            <text:p><text:s text:c="4"/>_____________________</text:p>
            <text:p>o Überm. Verschlüsselt</text:p>
          </table:table-cell>
          <table:table-cell table:style-name="ce8" office:value-type="string">
            <text:p>o für Steuer</text:p>
            <text:p>o für Haftung</text:p>
            <text:p>x für Kaution</text:p>
          </table:table-cell>
          <table:table-cell table:style-name="ce8" table:number-columns-repeated="6"/>
          <table:table-cell table:style-name="ce20"/>
        </table:table-row>
        <table:table-row table:style-name="ro5">
          <table:table-cell table:style-name="ce8" table:formula="of:=[.A7]+1" office:value-type="float" office:value="5">
            <text:p>5</text:p>
          </table:table-cell>
          <table:table-cell table:style-name="ce8" office:value-type="string">
            <text:p>Überweisung Terminkaution</text:p>
          </table:table-cell>
          <table:table-cell table:style-name="ce8" office:value-type="string">
            <text:p>Kunde</text:p>
          </table:table-cell>
          <table:table-cell table:style-name="ce8" office:value-type="string">
            <text:p>Bei indirekten Termin-vereinbar. (Tel./Email) erfolgt die Zahlung der Terminkaution per Überweisung</text:p>
          </table:table-cell>
          <table:table-cell table:style-name="ce8" office:value-type="string">
            <text:p>x Kunden</text:p>
            <text:p>o Mitarbeiter</text:p>
            <text:p>o ______________</text:p>
          </table:table-cell>
          <table:table-cell table:style-name="ce8" office:value-type="string">
            <text:p>x Stammdaten</text:p>
            <text:p>o Kontaktdaten</text:p>
            <text:p>o Umsatzdaten</text:p>
            <text:p>o Gesundheitsdaten</text:p>
            <text:p>o Bankdaten</text:p>
          </table:table-cell>
          <table:table-cell table:style-name="ce8" office:value-type="string">
            <text:p>x Intern</text:p>
            <text:p>x extern: Bank</text:p>
            <text:p>o Drittland: ______________</text:p>
          </table:table-cell>
          <table:table-cell table:style-name="ce8" office:value-type="string">
            <text:p>x keine Übermittlung</text:p>
            <text:p>o Übermittlung an:</text:p>
            <text:p><text:s text:c="4"/>_____________________</text:p>
            <text:p>o Überm. Verschlüsselt</text:p>
          </table:table-cell>
          <table:table-cell table:style-name="ce8" office:value-type="string">
            <text:p>x für Steuer</text:p>
            <text:p>x für Haftung</text:p>
          </table:table-cell>
          <table:table-cell table:style-name="ce8" table:number-columns-repeated="6"/>
          <table:table-cell table:style-name="ce20"/>
        </table:table-row>
        <table:table-row table:style-name="ro5">
          <table:table-cell table:style-name="ce8" table:formula="of:=[.A8]+1" office:value-type="float" office:value="6">
            <text:p>6</text:p>
          </table:table-cell>
          <table:table-cell table:style-name="ce8" office:value-type="string">
            <text:p>Bereitstellung Termin-Ordner je Woche für Guest-Artists (Kalender-Wochenansicht, Terminzettel und ggf. Projekt-Vorlagen.)</text:p>
          </table:table-cell>
          <table:table-cell table:style-name="ce8" office:value-type="string">
            <text:p>Thekenkräfte</text:p>
          </table:table-cell>
          <table:table-cell table:style-name="ce8" office:value-type="string">
            <text:p>Für Guest-Artists ohne System-Zugriff bei Anreise</text:p>
          </table:table-cell>
          <table:table-cell table:style-name="ce8" office:value-type="string">
            <text:p>x Kunden</text:p>
            <text:p>o Mitarbeiter</text:p>
            <text:p>o ______________</text:p>
          </table:table-cell>
          <table:table-cell table:style-name="ce8" office:value-type="string">
            <text:p>x Stammdaten</text:p>
            <text:p>x Kontaktdaten</text:p>
            <text:p>o Umsatzdaten</text:p>
            <text:p>o Gesundheitsdaten</text:p>
            <text:p>x Termine/Projekte</text:p>
          </table:table-cell>
          <table:table-cell table:style-name="ce8" office:value-type="string">
            <text:p>x Intern</text:p>
            <text:p>o extern: ________________</text:p>
            <text:p>o Drittland: ______________</text:p>
          </table:table-cell>
          <table:table-cell table:style-name="ce8" office:value-type="string">
            <text:p>x keine Übermittlung</text:p>
            <text:p>o Übermittlung an:</text:p>
            <text:p><text:s text:c="4"/>_____________________</text:p>
            <text:p>o Überm. Verschlüsselt</text:p>
          </table:table-cell>
          <table:table-cell table:style-name="ce8" office:value-type="string">
            <text:p>x für Steuer</text:p>
            <text:p>x für Haftung</text:p>
          </table:table-cell>
          <table:table-cell table:style-name="ce8" table:number-columns-repeated="6"/>
          <table:table-cell table:style-name="ce20"/>
        </table:table-row>
        <table:table-row table:style-name="ro5">
          <table:table-cell table:style-name="ce8" table:formula="of:=[.A9]+1" office:value-type="float" office:value="7">
            <text:p>7</text:p>
          </table:table-cell>
          <table:table-cell table:style-name="ce8" office:value-type="string">
            <text:p>Synchronisierung Terminkalender mit Google-Kalender (G-Suite) je Artist</text:p>
          </table:table-cell>
          <table:table-cell table:style-name="ce8" office:value-type="string">
            <text:p>System automatisch</text:p>
          </table:table-cell>
          <table:table-cell table:style-name="ce8" office:value-type="string">
            <text:p>Bereitstellung des Terminkalender auf mobilem Gerät; Verfügbarkeit der Termine auch ohne Internetzugang</text:p>
          </table:table-cell>
          <table:table-cell table:style-name="ce8" office:value-type="string">
            <text:p>x Kunden</text:p>
            <text:p>o Mitarbeiter</text:p>
            <text:p>o ______________</text:p>
          </table:table-cell>
          <table:table-cell table:style-name="ce8" office:value-type="string">
            <text:p>x Stammdaten</text:p>
            <text:p>x Kontaktdaten</text:p>
            <text:p>o Umsatzdaten</text:p>
            <text:p>o Gesundheitsdaten</text:p>
            <text:p>x Termine/Projekte</text:p>
          </table:table-cell>
          <table:table-cell table:style-name="ce8" office:value-type="string">
            <text:p>x Intern</text:p>
            <text:p>o extern: ________________</text:p>
            <text:p>o Drittland: ______________</text:p>
          </table:table-cell>
          <table:table-cell table:style-name="ce8" office:value-type="string">
            <text:p>o keine Übermittlung</text:p>
            <text:p>x Übermittlung an:</text:p>
            <text:p><text:s text:c="4"/>G-Suite</text:p>
            <text:p>o Überm. Verschlüsselt</text:p>
          </table:table-cell>
          <table:table-cell table:style-name="ce8" office:value-type="string">
            <text:p>o für Steuer</text:p>
            <text:p>o für Haftung</text:p>
          </table:table-cell>
          <table:table-cell table:style-name="ce8" table:number-columns-repeated="6"/>
          <table:table-cell table:style-name="ce20"/>
        </table:table-row>
        <table:table-row table:style-name="ro7">
          <table:table-cell table:style-name="ce8" table:formula="of:=[.A10]+1" office:value-type="float" office:value="8">
            <text:p>8</text:p>
          </table:table-cell>
          <table:table-cell table:style-name="ce8" office:value-type="string">
            <text:p>Einsicht in die Kunden- und Projektdaten (inkl. Vorlagen)</text:p>
          </table:table-cell>
          <table:table-cell table:style-name="ce8" office:value-type="string">
            <text:p>Tätowierer/Piercer</text:p>
          </table:table-cell>
          <table:table-cell table:style-name="ce8" office:value-type="string">
            <text:p>Erstellung von Entwürfen und Skizzen vor dem Termin; </text:p>
            <text:p>Risikofaktoren zum Termin: Berücksichtigung bei Arbeitsplatz-Schutz, Farbauswahl, Arbeitsweise </text:p>
          </table:table-cell>
          <table:table-cell table:style-name="ce8" office:value-type="string">
            <text:p>x Kunden</text:p>
            <text:p>o Mitarbeiter</text:p>
            <text:p>o ______________</text:p>
          </table:table-cell>
          <table:table-cell table:style-name="ce8" office:value-type="string">
            <text:p>x Stammdaten</text:p>
            <text:p>x Kontaktdaten</text:p>
            <text:p>o Umsatzdaten</text:p>
            <text:p>o Gesundheitsdaten</text:p>
            <text:p>x Termine/Projekte</text:p>
          </table:table-cell>
          <table:table-cell table:style-name="ce8" office:value-type="string">
            <text:p>x Intern</text:p>
            <text:p>o extern: ________________</text:p>
            <text:p>o Drittland: ______________</text:p>
          </table:table-cell>
          <table:table-cell table:style-name="ce8" office:value-type="string">
            <text:p>x keine Übermittlung</text:p>
            <text:p>o Übermittlung an:</text:p>
            <text:p><text:s text:c="4"/>_____________________</text:p>
            <text:p>o Überm. Verschlüsselt</text:p>
          </table:table-cell>
          <table:table-cell table:style-name="ce8" office:value-type="string">
            <text:p>o für Steuer</text:p>
            <text:p>o für Haftung</text:p>
          </table:table-cell>
          <table:table-cell table:style-name="ce8" table:number-columns-repeated="6"/>
          <table:table-cell table:style-name="ce20"/>
        </table:table-row>
        <table:table-row table:style-name="ro5">
          <table:table-cell table:style-name="ce8" table:formula="of:=[.A11]+1" office:value-type="float" office:value="9">
            <text:p>9</text:p>
          </table:table-cell>
          <table:table-cell table:style-name="ce8" office:value-type="string">
            <text:p>Termin-Dokumentation (Aktualisierung der Projektdaten, Einnahmen, ggf. Farbliste)</text:p>
          </table:table-cell>
          <table:table-cell table:style-name="ce8" office:value-type="string">
            <text:p>Tätowierer/Piercer</text:p>
          </table:table-cell>
          <table:table-cell table:style-name="ce8" office:value-type="string">
            <text:p>Behördliche Auflagen (Einzelbeleg-Doku.); Gedächtnis-Speicher für Folge-Termine</text:p>
          </table:table-cell>
          <table:table-cell table:style-name="ce8" office:value-type="string">
            <text:p>x Kunden</text:p>
            <text:p>o Mitarbeiter</text:p>
            <text:p>o ______________</text:p>
          </table:table-cell>
          <table:table-cell table:style-name="ce8" office:value-type="string">
            <text:p>o Stammdaten</text:p>
            <text:p>o Kontaktdaten</text:p>
            <text:p>o Umsatzdaten</text:p>
            <text:p>o Gesundheitsdaten</text:p>
            <text:p>x Termin/Projekt</text:p>
          </table:table-cell>
          <table:table-cell table:style-name="ce8" office:value-type="string">
            <text:p>x Intern</text:p>
            <text:p>x extern: Kiss Solutions</text:p>
            <text:p>o Drittland: ______________</text:p>
          </table:table-cell>
          <table:table-cell table:style-name="ce8" office:value-type="string">
            <text:p>x keine Übermittlung</text:p>
            <text:p>o Übermittlung an:</text:p>
            <text:p><text:s text:c="4"/>_____________________</text:p>
            <text:p>o Überm. Verschlüsselt</text:p>
          </table:table-cell>
          <table:table-cell table:style-name="ce8" office:value-type="string">
            <text:p>x für Steuer</text:p>
            <text:p>x für Haftung</text:p>
          </table:table-cell>
          <table:table-cell table:style-name="ce8" table:number-columns-repeated="6"/>
          <table:table-cell table:style-name="ce20"/>
        </table:table-row>
        <table:table-row table:style-name="ro5">
          <table:table-cell table:style-name="ce8" table:formula="of:=[.A12]+1" office:value-type="float" office:value="10">
            <text:p>10</text:p>
          </table:table-cell>
          <table:table-cell table:style-name="ce8" office:value-type="string">
            <text:p>Kunde sperren</text:p>
          </table:table-cell>
          <table:table-cell table:style-name="ce8" office:value-type="string">
            <text:p>Tätowierer/Piercer</text:p>
          </table:table-cell>
          <table:table-cell table:style-name="ce8" office:value-type="string">
            <text:p>Bei mehrfachem No-Show ohne Absage zur Vermeidung übermäßiger Ausfall-Quoten und Leerlaufzeiten</text:p>
          </table:table-cell>
          <table:table-cell table:style-name="ce8" office:value-type="string">
            <text:p>x Kunden</text:p>
            <text:p>o Mitarbeiter</text:p>
            <text:p>o ______________</text:p>
          </table:table-cell>
          <table:table-cell table:style-name="ce8" office:value-type="string">
            <text:p>x Stammdaten</text:p>
            <text:p>o Kontaktdaten</text:p>
            <text:p>o Umsatzdaten</text:p>
            <text:p>o Gesundheitsdaten</text:p>
            <text:p>o __________________</text:p>
          </table:table-cell>
          <table:table-cell table:style-name="ce8" office:value-type="string">
            <text:p>x Intern</text:p>
            <text:p>x extern: Kiss Solutions</text:p>
            <text:p>o Drittland: ______________</text:p>
          </table:table-cell>
          <table:table-cell table:style-name="ce8" office:value-type="string">
            <text:p>x keine Übermittlung</text:p>
            <text:p>o Übermittlung an:</text:p>
            <text:p><text:s text:c="4"/>_____________________</text:p>
            <text:p>o Überm. Verschlüsselt</text:p>
          </table:table-cell>
          <table:table-cell table:style-name="ce8" office:value-type="string">
            <text:p>o für Steuer</text:p>
            <text:p>o für Haftung</text:p>
          </table:table-cell>
          <table:table-cell table:style-name="ce8" table:number-columns-repeated="6"/>
          <table:table-cell table:style-name="ce20"/>
        </table:table-row>
        <table:table-row table:style-name="ro5">
          <table:table-cell table:style-name="ce8" table:formula="of:=[.A13]+1" office:value-type="float" office:value="11">
            <text:p>11</text:p>
          </table:table-cell>
          <table:table-cell table:style-name="ce8" office:value-type="string">
            <text:p>Kunde suchen und dessen Termine einsehen</text:p>
          </table:table-cell>
          <table:table-cell table:style-name="ce8" office:value-type="string">
            <text:p>Thekenkräfte</text:p>
          </table:table-cell>
          <table:table-cell table:style-name="ce8" office:value-type="string">
            <text:p>Bei Kundenkontakt zwecks Auskunft oder Termin-Verschiebung/Absage</text:p>
          </table:table-cell>
          <table:table-cell table:style-name="ce8" office:value-type="string">
            <text:p>x Kunden</text:p>
            <text:p>o Mitarbeiter</text:p>
            <text:p>o ______________</text:p>
          </table:table-cell>
          <table:table-cell table:style-name="ce8" office:value-type="string">
            <text:p>x Stammdaten</text:p>
            <text:p>x Kontaktdaten</text:p>
            <text:p>o Umsatzdaten</text:p>
            <text:p>o Gesundheitsdaten</text:p>
            <text:p>x Termine/Projekte</text:p>
          </table:table-cell>
          <table:table-cell table:style-name="ce8" office:value-type="string">
            <text:p>x Intern</text:p>
            <text:p>o extern: ________________</text:p>
            <text:p>o Drittland: ______________</text:p>
          </table:table-cell>
          <table:table-cell table:style-name="ce8" office:value-type="string">
            <text:p>x keine Übermittlung</text:p>
            <text:p>o Übermittlung an:</text:p>
            <text:p><text:s text:c="4"/>_____________________</text:p>
            <text:p>o Überm. Verschlüsselt</text:p>
          </table:table-cell>
          <table:table-cell table:style-name="ce8" office:value-type="string">
            <text:p>o für Steuer</text:p>
            <text:p>o für Haftung</text:p>
          </table:table-cell>
          <table:table-cell table:style-name="ce8" table:number-columns-repeated="6"/>
          <table:table-cell table:style-name="ce20"/>
        </table:table-row>
        <table:table-row table:style-name="ro7">
          <table:table-cell table:style-name="ce8" table:formula="of:=[.A14]+1" office:value-type="float" office:value="12">
            <text:p>12</text:p>
          </table:table-cell>
          <table:table-cell table:style-name="ce8" office:value-type="string">
            <text:p>Kalender eines anderen Tätowierer/Piercers einsehen</text:p>
          </table:table-cell>
          <table:table-cell table:style-name="ce8" office:value-type="string">
            <text:p>Thekenkräfte, Tätowierer/Piercer</text:p>
          </table:table-cell>
          <table:table-cell table:style-name="ce8" office:value-type="string">
            <text:p>Termin-Verschiebungen/Absagen seitens Tätowierer/Piercer durch Thekenkräfte bzw. Kollegen;</text:p>
            <text:p>Suche freier Zeiten für Termin-vereinbarung</text:p>
          </table:table-cell>
          <table:table-cell table:style-name="ce8" office:value-type="string">
            <text:p>x Kunden</text:p>
            <text:p>o Mitarbeiter</text:p>
            <text:p>o ______________</text:p>
          </table:table-cell>
          <table:table-cell table:style-name="ce8" office:value-type="string">
            <text:p>x Stammdaten</text:p>
            <text:p>x Kontaktdaten</text:p>
            <text:p>o Umsatzdaten</text:p>
            <text:p>o Gesundheitsdaten</text:p>
            <text:p>x Termine/Projekte</text:p>
          </table:table-cell>
          <table:table-cell table:style-name="ce8" office:value-type="string">
            <text:p>x Intern</text:p>
            <text:p>o extern: ________________</text:p>
            <text:p>o Drittland: ______________</text:p>
          </table:table-cell>
          <table:table-cell table:style-name="ce8" office:value-type="string">
            <text:p>x keine Übermittlung</text:p>
            <text:p>o Übermittlung an:</text:p>
            <text:p><text:s text:c="4"/>_____________________</text:p>
            <text:p>o Überm. Verschlüsselt</text:p>
          </table:table-cell>
          <table:table-cell table:style-name="ce8" office:value-type="string">
            <text:p>o für Steuer</text:p>
            <text:p>o für Haftung</text:p>
          </table:table-cell>
          <table:table-cell table:style-name="ce8" table:number-columns-repeated="6"/>
          <table:table-cell table:style-name="ce20"/>
        </table:table-row>
        <table:table-row table:style-name="ro5">
          <table:table-cell table:style-name="ce8" table:formula="of:=[.A15]+1" office:value-type="float" office:value="13">
            <text:p>13</text:p>
          </table:table-cell>
          <table:table-cell table:style-name="ce8" office:value-type="string">
            <text:p>Email/SMS an den Kunden</text:p>
          </table:table-cell>
          <table:table-cell table:style-name="ce8" office:value-type="string">
            <text:p>Thekenkräfte, Tätowierer/Piercer</text:p>
          </table:table-cell>
          <table:table-cell table:style-name="ce8" office:value-type="string">
            <text:p>Rückfragen zum Projekt/Termin, Termin-Verschiebungen/Absagen</text:p>
          </table:table-cell>
          <table:table-cell table:style-name="ce8" office:value-type="string">
            <text:p>x Kunden</text:p>
            <text:p>o Mitarbeiter</text:p>
            <text:p>o ______________</text:p>
          </table:table-cell>
          <table:table-cell table:style-name="ce8" office:value-type="string">
            <text:p>x Stammdaten</text:p>
            <text:p>x Kontaktdaten</text:p>
            <text:p>o Umsatzdaten</text:p>
            <text:p>o Gesundheitsdaten</text:p>
            <text:p>o __________________</text:p>
          </table:table-cell>
          <table:table-cell table:style-name="ce8" office:value-type="string">
            <text:p>x Intern</text:p>
            <text:p>x extern: Kiss Solutions</text:p>
            <text:p>o Drittland: ______________</text:p>
          </table:table-cell>
          <table:table-cell table:style-name="ce8" office:value-type="string">
            <text:p>x keine Übermittlung</text:p>
            <text:p>o Übermittlung an:</text:p>
            <text:p><text:s text:c="4"/>_____________________</text:p>
            <text:p>o Überm. Verschlüsselt</text:p>
          </table:table-cell>
          <table:table-cell table:style-name="ce8" office:value-type="string">
            <text:p>x für Steuer</text:p>
            <text:p>x für Haftung</text:p>
          </table:table-cell>
          <table:table-cell table:style-name="ce8" table:number-columns-repeated="6"/>
          <table:table-cell table:style-name="ce20"/>
        </table:table-row>
        <table:table-row table:style-name="ro5">
          <table:table-cell table:style-name="ce8" table:formula="of:=[.A16]+1" office:value-type="float" office:value="14">
            <text:p>14</text:p>
          </table:table-cell>
          <table:table-cell table:style-name="ce8" office:value-type="string">
            <text:p>Geburtstags-Grüße via Email/SMS</text:p>
          </table:table-cell>
          <table:table-cell table:style-name="ce8" office:value-type="string">
            <text:p>System automatisch</text:p>
          </table:table-cell>
          <table:table-cell table:style-name="ce8" office:value-type="string">
            <text:p>Falls der Kunde (freiwillig) sein Geburtsdatum mitgeteilt und in die Kommunikation via SMS/Email eingewilligt hat</text:p>
          </table:table-cell>
          <table:table-cell table:style-name="ce8" office:value-type="string">
            <text:p>x Kunden</text:p>
            <text:p>o Mitarbeiter</text:p>
            <text:p>o ______________</text:p>
          </table:table-cell>
          <table:table-cell table:style-name="ce8" office:value-type="string">
            <text:p>x Stammdaten</text:p>
            <text:p>x Kontaktdaten</text:p>
            <text:p>o Umsatzdaten</text:p>
            <text:p>o Gesundheitsdaten</text:p>
            <text:p>o __________________</text:p>
          </table:table-cell>
          <table:table-cell table:style-name="ce8" office:value-type="string">
            <text:p>x Intern</text:p>
            <text:p>x extern: Kiss Solutions</text:p>
            <text:p>o Drittland: ______________</text:p>
          </table:table-cell>
          <table:table-cell table:style-name="ce8" office:value-type="string">
            <text:p>x keine Übermittlung</text:p>
            <text:p>o Übermittlung an:</text:p>
            <text:p><text:s text:c="4"/>_____________________</text:p>
            <text:p>o Überm. Verschlüsselt</text:p>
          </table:table-cell>
          <table:table-cell table:style-name="ce8" office:value-type="string">
            <text:p>o für Steuer</text:p>
            <text:p>o für Haftung</text:p>
          </table:table-cell>
          <table:table-cell table:style-name="ce8" table:number-columns-repeated="6"/>
          <table:table-cell table:style-name="ce20"/>
        </table:table-row>
        <table:table-row table:style-name="ro5">
          <table:table-cell table:style-name="ce8" table:formula="of:=[.A17]+1" office:value-type="float" office:value="15">
            <text:p>15</text:p>
          </table:table-cell>
          <table:table-cell table:style-name="ce12" table:number-columns-repeated="3"/>
          <table:table-cell table:style-name="ce8" office:value-type="string">
            <text:p>o Kunden</text:p>
            <text:p>o Mitarbeiter</text:p>
            <text:p>o ______________</text:p>
          </table:table-cell>
          <table:table-cell table:style-name="ce8" office:value-type="string">
            <text:p>o Stammdaten</text:p>
            <text:p>o Kontaktdaten</text:p>
            <text:p>o Umsatzdaten</text:p>
            <text:p>o Gesundheitsdaten</text:p>
            <text:p>o __________________</text:p>
          </table:table-cell>
          <table:table-cell table:style-name="ce8" office:value-type="string">
            <text:p>o Intern</text:p>
            <text:p>o extern: ________________</text:p>
            <text:p>o Drittland: ______________</text:p>
          </table:table-cell>
          <table:table-cell table:style-name="ce8" office:value-type="string">
            <text:p>o keine Übermittlung</text:p>
            <text:p>o Übermittlung an:</text:p>
            <text:p><text:s text:c="4"/>_____________________</text:p>
            <text:p>o Überm. Verschlüsselt</text:p>
          </table:table-cell>
          <table:table-cell table:style-name="ce8" office:value-type="string">
            <text:p>o für Steuer</text:p>
            <text:p>o für Haftung</text:p>
          </table:table-cell>
          <table:table-cell table:style-name="ce8" table:number-columns-repeated="6"/>
          <table:table-cell table:style-name="ce20"/>
        </table:table-row>
        <table:table-row table:style-name="ro2">
          <table:table-cell table:style-name="ce9" office:value-type="string" table:number-columns-spanned="9" table:number-rows-spanned="1">
            <text:p>Back-Office Tattoo&amp;Piercing</text:p>
          </table:table-cell>
          <table:covered-table-cell table:number-columns-repeated="8" table:style-name="ce9"/>
          <table:table-cell table:style-name="ce8" table:number-columns-repeated="6"/>
          <table:table-cell table:style-name="ce20"/>
        </table:table-row>
        <table:table-row table:style-name="ro7">
          <table:table-cell table:style-name="ce8" table:formula="of:=[.A18]+1" office:value-type="float" office:value="16">
            <text:p>16</text:p>
          </table:table-cell>
          <table:table-cell table:style-name="ce8" office:value-type="string">
            <text:p>Projekte managen inkl.:</text:p>
            <text:p>- fehlende Anzahlungen</text:p>
            <text:p>- zusätzlicher Terminbedarf</text:p>
            <text:p>- fehlenden Informationen</text:p>
          </table:table-cell>
          <table:table-cell table:style-name="ce8" office:value-type="string">
            <text:p>Tätowierer/Piercer</text:p>
          </table:table-cell>
          <table:table-cell table:style-name="ce8" office:value-type="string">
            <text:p>Absicherung gegen Terminausfälle</text:p>
            <text:p>Angebot für Termine zu unfertigen Arbeiten ohne weitere Termine</text:p>
            <text:p>Pflege der Dokumentation-Pflicht</text:p>
          </table:table-cell>
          <table:table-cell table:style-name="ce8" office:value-type="string">
            <text:p>x Kunden</text:p>
            <text:p>o Mitarbeiter</text:p>
            <text:p>o ______________</text:p>
          </table:table-cell>
          <table:table-cell table:style-name="ce8" office:value-type="string">
            <text:p>x Stammdaten</text:p>
            <text:p>o Kontaktdaten</text:p>
            <text:p>o Umsatzdaten</text:p>
            <text:p>o Gesundheitsdaten</text:p>
            <text:p>x Termine/Projekte</text:p>
          </table:table-cell>
          <table:table-cell table:style-name="ce8" office:value-type="string">
            <text:p>x Intern</text:p>
            <text:p>o extern: ________________</text:p>
            <text:p>o Drittland: ______________</text:p>
          </table:table-cell>
          <table:table-cell table:style-name="ce8" office:value-type="string">
            <text:p>x keine Übermittlung</text:p>
            <text:p>o Übermittlung an:</text:p>
            <text:p><text:s text:c="4"/>_____________________</text:p>
            <text:p>o Überm. Verschlüsselt</text:p>
          </table:table-cell>
          <table:table-cell table:style-name="ce8" office:value-type="string">
            <text:p>o für Steuer</text:p>
            <text:p>o für Haftung</text:p>
          </table:table-cell>
          <table:table-cell table:style-name="ce8" table:number-columns-repeated="6"/>
          <table:table-cell table:style-name="ce20"/>
        </table:table-row>
        <table:table-row table:style-name="ro6">
          <table:table-cell table:style-name="ce8" table:formula="of:=[.A20]+1" office:value-type="float" office:value="17">
            <text:p>17</text:p>
          </table:table-cell>
          <table:table-cell table:style-name="ce8" office:value-type="string">
            <text:p>Rundschreiben an Kunden via Email/SMS/keine nach Kundenwunsch</text:p>
          </table:table-cell>
          <table:table-cell table:style-name="ce8" office:value-type="string">
            <text:p>Thekenkräfte, Tätowierer/Piercer</text:p>
          </table:table-cell>
          <table:table-cell table:style-name="ce8" office:value-type="string">
            <text:p>Terminangebote bei Kunden auf Wartelisten, Zufriedenheitsabfrage nach fertigen Arbeiten, Terminabsagen bei Ausfall eines Artists</text:p>
          </table:table-cell>
          <table:table-cell table:style-name="ce8" office:value-type="string">
            <text:p>x Kunden</text:p>
            <text:p>o Mitarbeiter</text:p>
            <text:p>o ______________</text:p>
          </table:table-cell>
          <table:table-cell table:style-name="ce8" office:value-type="string">
            <text:p>x Stammdaten</text:p>
            <text:p>x Kontaktdaten</text:p>
            <text:p>o Umsatzdaten</text:p>
            <text:p>o Gesundheitsdaten</text:p>
            <text:p>x Projekte</text:p>
          </table:table-cell>
          <table:table-cell table:style-name="ce8" office:value-type="string">
            <text:p>x Intern</text:p>
            <text:p>x extern: Kiss Solutions</text:p>
            <text:p>o Drittland: ______________</text:p>
          </table:table-cell>
          <table:table-cell table:style-name="ce8" office:value-type="string">
            <text:p>x keine Übermittlung</text:p>
            <text:p>o Übermittlung an:</text:p>
            <text:p><text:s text:c="4"/>_____________________</text:p>
            <text:p>o Überm. Verschlüsselt</text:p>
          </table:table-cell>
          <table:table-cell table:style-name="ce8" office:value-type="string">
            <text:p>o für Steuer</text:p>
            <text:p>o für Haftung</text:p>
          </table:table-cell>
          <table:table-cell table:style-name="ce8" table:number-columns-repeated="6"/>
          <table:table-cell table:style-name="ce20"/>
        </table:table-row>
        <table:table-row table:style-name="ro5">
          <table:table-cell table:style-name="ce8" table:formula="of:=[.A21]+1" office:value-type="float" office:value="18">
            <text:p>18</text:p>
          </table:table-cell>
          <table:table-cell table:style-name="ce8" office:value-type="string">
            <text:p>FB/Instagram-Posts fertiger Arbeiten (ohne Gesicht des Kunden), ggf. inkl. Verlinkung des Kunden</text:p>
          </table:table-cell>
          <table:table-cell table:style-name="ce8" office:value-type="string">
            <text:p>Tätowierer/Piercer</text:p>
          </table:table-cell>
          <table:table-cell table:style-name="ce8" office:value-type="string">
            <text:p>Werbung; Verlinkung des Kunden nur bei Kundenwunsch (was fast immer der Fall ist)</text:p>
          </table:table-cell>
          <table:table-cell table:style-name="ce8" office:value-type="string">
            <text:p>x Kunden</text:p>
            <text:p>o Mitarbeiter</text:p>
            <text:p>o ______________</text:p>
          </table:table-cell>
          <table:table-cell table:style-name="ce8" office:value-type="string">
            <text:p>o Stammdaten</text:p>
            <text:p>x Kontaktdaten</text:p>
            <text:p>o Umsatzdaten</text:p>
            <text:p>o Gesundheitsdaten</text:p>
            <text:p>x fertiges Tattoo</text:p>
          </table:table-cell>
          <table:table-cell table:style-name="ce8" office:value-type="string">
            <text:p>x Intern</text:p>
            <text:p>x extern: FB/Instagram</text:p>
            <text:p>o Drittland: ______________</text:p>
          </table:table-cell>
          <table:table-cell table:style-name="ce8" office:value-type="string">
            <text:p>o keine Übermittlung</text:p>
            <text:p>x Übermittlung an:</text:p>
            <text:p><text:s text:c="4"/>FB/Instagram</text:p>
            <text:p>o Überm. Verschlüsselt</text:p>
          </table:table-cell>
          <table:table-cell table:style-name="ce8" office:value-type="string">
            <text:p>o für Steuer</text:p>
            <text:p>o für Haftung</text:p>
          </table:table-cell>
          <table:table-cell table:style-name="ce8" table:number-columns-repeated="6"/>
          <table:table-cell table:style-name="ce20"/>
        </table:table-row>
        <table:table-row table:style-name="ro5">
          <table:table-cell table:style-name="ce8" table:formula="of:=[.A22]+1" office:value-type="float" office:value="19">
            <text:p>19</text:p>
          </table:table-cell>
          <table:table-cell table:style-name="ce8" office:value-type="string">
            <text:p>Dubletten bereinigen</text:p>
          </table:table-cell>
          <table:table-cell table:style-name="ce8" office:value-type="string">
            <text:p>Thekenkräfte</text:p>
          </table:table-cell>
          <table:table-cell table:style-name="ce8" office:value-type="string">
            <text:p>Zusammenfassen möglicher Kundendubletten</text:p>
          </table:table-cell>
          <table:table-cell table:style-name="ce8" office:value-type="string">
            <text:p>x Kunden</text:p>
            <text:p>o Mitarbeiter</text:p>
            <text:p>o ______________</text:p>
          </table:table-cell>
          <table:table-cell table:style-name="ce8" office:value-type="string">
            <text:p>x Stammdaten</text:p>
            <text:p>x Kontaktdaten</text:p>
            <text:p>o Umsatzdaten</text:p>
            <text:p>o Gesundheitsdaten</text:p>
            <text:p>o __________________</text:p>
          </table:table-cell>
          <table:table-cell table:style-name="ce8" office:value-type="string">
            <text:p>x Intern</text:p>
            <text:p>o extern: ________________</text:p>
            <text:p>o Drittland: ______________</text:p>
          </table:table-cell>
          <table:table-cell table:style-name="ce8" office:value-type="string">
            <text:p>x keine Übermittlung</text:p>
            <text:p>o Übermittlung an:</text:p>
            <text:p><text:s text:c="4"/>_____________________</text:p>
            <text:p>o Überm. Verschlüsselt</text:p>
          </table:table-cell>
          <table:table-cell table:style-name="ce8" office:value-type="string">
            <text:p>o für Steuer</text:p>
            <text:p>o für Haftung</text:p>
          </table:table-cell>
          <table:table-cell table:style-name="ce8" table:number-columns-repeated="6"/>
          <table:table-cell table:style-name="ce20"/>
        </table:table-row>
        <table:table-row table:style-name="ro5">
          <table:table-cell table:style-name="ce8" table:formula="of:=[.A23]+1" office:value-type="float" office:value="20">
            <text:p>20</text:p>
          </table:table-cell>
          <table:table-cell table:style-name="ce8" table:number-columns-repeated="3"/>
          <table:table-cell table:style-name="ce8" office:value-type="string">
            <text:p>o Kunden</text:p>
            <text:p>o Mitarbeiter</text:p>
            <text:p>o ______________</text:p>
          </table:table-cell>
          <table:table-cell table:style-name="ce8" office:value-type="string">
            <text:p>o Stammdaten</text:p>
            <text:p>o Kontaktdaten</text:p>
            <text:p>o Umsatzdaten</text:p>
            <text:p>o Gesundheitsdaten</text:p>
            <text:p>o __________________</text:p>
          </table:table-cell>
          <table:table-cell table:style-name="ce8" office:value-type="string">
            <text:p>o Intern</text:p>
            <text:p>o extern: ________________</text:p>
            <text:p>o Drittland: ______________</text:p>
          </table:table-cell>
          <table:table-cell table:style-name="ce8" office:value-type="string">
            <text:p>o keine Übermittlung</text:p>
            <text:p>o Übermittlung an:</text:p>
            <text:p><text:s text:c="4"/>_____________________</text:p>
            <text:p>o Überm. Verschlüsselt</text:p>
          </table:table-cell>
          <table:table-cell table:style-name="ce8" office:value-type="string">
            <text:p>o für Steuer</text:p>
            <text:p>o für Haftung</text:p>
          </table:table-cell>
          <table:table-cell table:style-name="ce8" table:number-columns-repeated="6"/>
          <table:table-cell table:style-name="ce20"/>
        </table:table-row>
        <table:table-row table:style-name="ro5">
          <table:table-cell table:style-name="ce8" table:formula="of:=[.A24]+1" office:value-type="float" office:value="21">
            <text:p>21</text:p>
          </table:table-cell>
          <table:table-cell table:style-name="ce8" table:number-columns-repeated="3"/>
          <table:table-cell table:style-name="ce8" office:value-type="string">
            <text:p>o Kunden</text:p>
            <text:p>o Mitarbeiter</text:p>
            <text:p>o ______________</text:p>
          </table:table-cell>
          <table:table-cell table:style-name="ce8" office:value-type="string">
            <text:p>o Stammdaten</text:p>
            <text:p>o Kontaktdaten</text:p>
            <text:p>o Umsatzdaten</text:p>
            <text:p>o Gesundheitsdaten</text:p>
            <text:p>o __________________</text:p>
          </table:table-cell>
          <table:table-cell table:style-name="ce8" office:value-type="string">
            <text:p>o Intern</text:p>
            <text:p>o extern: ________________</text:p>
            <text:p>o Drittland: ______________</text:p>
          </table:table-cell>
          <table:table-cell table:style-name="ce8" office:value-type="string">
            <text:p>o keine Übermittlung</text:p>
            <text:p>o Übermittlung an:</text:p>
            <text:p><text:s text:c="4"/>_____________________</text:p>
            <text:p>o Überm. Verschlüsselt</text:p>
          </table:table-cell>
          <table:table-cell table:style-name="ce8" office:value-type="string">
            <text:p>o für Steuer</text:p>
            <text:p>o für Haftung</text:p>
          </table:table-cell>
          <table:table-cell table:style-name="ce17" table:number-columns-repeated="6"/>
          <table:table-cell table:style-name="ce12"/>
        </table:table-row>
        <table:table-row table:style-name="ro2">
          <table:table-cell table:style-name="ce9" office:value-type="string" table:number-columns-spanned="9" table:number-rows-spanned="1">
            <text:p>Back-Office Personal/Artists</text:p>
          </table:table-cell>
          <table:covered-table-cell table:number-columns-repeated="8" table:style-name="ce9"/>
          <table:table-cell table:style-name="ce8" table:number-columns-repeated="6"/>
          <table:table-cell table:style-name="ce20"/>
        </table:table-row>
        <table:table-row table:style-name="ro5">
          <table:table-cell table:style-name="ce8" table:formula="of:=[.A25]+1" office:value-type="float" office:value="22">
            <text:p>22</text:p>
          </table:table-cell>
          <table:table-cell table:style-name="ce8" office:value-type="string">
            <text:p>Pflege der Personaldaten, Lohnabrechnung, Krankmeldungen etc.</text:p>
          </table:table-cell>
          <table:table-cell table:style-name="ce8" office:value-type="string">
            <text:p>Steuerberater</text:p>
          </table:table-cell>
          <table:table-cell table:style-name="ce8" office:value-type="string">
            <text:p>Die gesamte Lohnabrechnung wurde an den Steuerberater ausgelagert.</text:p>
          </table:table-cell>
          <table:table-cell table:style-name="ce8" office:value-type="string">
            <text:p>o Kunden</text:p>
            <text:p>x Mitarbeiter</text:p>
            <text:p>o ______________</text:p>
          </table:table-cell>
          <table:table-cell table:style-name="ce8" office:value-type="string">
            <text:p>x Stammdaten</text:p>
            <text:p>x Kontaktdaten</text:p>
            <text:p>o Umsatzdaten</text:p>
            <text:p>x Krankmeldungen</text:p>
            <text:p>x Lohndaten</text:p>
          </table:table-cell>
          <table:table-cell table:style-name="ce8" office:value-type="string">
            <text:p>o Intern</text:p>
            <text:p>x extern: Steuerberater</text:p>
            <text:p>o Drittland: ______________</text:p>
          </table:table-cell>
          <table:table-cell table:style-name="ce8" office:value-type="string">
            <text:p>x keine Übermittlung</text:p>
            <text:p>o Übermittlung an:</text:p>
            <text:p><text:s text:c="4"/>_____________________</text:p>
            <text:p>o Überm. Verschlüsselt</text:p>
          </table:table-cell>
          <table:table-cell table:style-name="ce8" office:value-type="string">
            <text:p>x für Steuer</text:p>
            <text:p>o für Haftung</text:p>
          </table:table-cell>
          <table:table-cell table:style-name="ce17" table:number-columns-repeated="6"/>
          <table:table-cell table:style-name="ce12"/>
        </table:table-row>
        <table:table-row table:style-name="ro6">
          <table:table-cell table:style-name="ce8" table:formula="of:=[.A27]+1" office:value-type="float" office:value="23">
            <text:p>23</text:p>
          </table:table-cell>
          <table:table-cell table:style-name="ce13" office:value-type="string">
            <text:p>Buchführung inkl. Kontoauszüge mit Kundendaten</text:p>
          </table:table-cell>
          <table:table-cell table:style-name="ce8" office:value-type="string">
            <text:p>Inhaber, Steuerberater</text:p>
          </table:table-cell>
          <table:table-cell table:style-name="ce8" office:value-type="string">
            <text:p>Die laufende Buchführung erfolgt durch den Inhaber, welche für einen Jahresabschluss an den Steuerberater übergeben wird.</text:p>
          </table:table-cell>
          <table:table-cell table:style-name="ce8" office:value-type="string">
            <text:p>x Kunden</text:p>
            <text:p>o Mitarbeiter</text:p>
            <text:p>o ______________</text:p>
          </table:table-cell>
          <table:table-cell table:style-name="ce8" office:value-type="string">
            <text:p>x Stammdaten</text:p>
            <text:p>o Kontaktdaten</text:p>
            <text:p>x Umsatzdaten</text:p>
            <text:p>o Krankmeldungen</text:p>
            <text:p>o Lohndaten</text:p>
          </table:table-cell>
          <table:table-cell table:style-name="ce8" office:value-type="string">
            <text:p>o Intern</text:p>
            <text:p>x extern: Steuerberater</text:p>
            <text:p>o Drittland: ______________</text:p>
          </table:table-cell>
          <table:table-cell table:style-name="ce8" office:value-type="string">
            <text:p>x keine Übermittlung</text:p>
            <text:p>o Übermittlung an:</text:p>
            <text:p><text:s text:c="4"/>_____________________</text:p>
            <text:p>o Überm. Verschlüsselt</text:p>
          </table:table-cell>
          <table:table-cell table:style-name="ce8" office:value-type="string">
            <text:p>x für Steuer</text:p>
            <text:p>o für Haftung</text:p>
          </table:table-cell>
          <table:table-cell table:style-name="ce17" table:number-columns-repeated="6"/>
          <table:table-cell table:style-name="ce12"/>
        </table:table-row>
        <table:table-row table:style-name="ro5">
          <table:table-cell table:style-name="ce8" table:formula="of:=[.A28]+1" office:value-type="float" office:value="24">
            <text:p>24</text:p>
          </table:table-cell>
          <table:table-cell table:style-name="ce8" office:value-type="string">
            <text:p>Erfassung Vertragsdaten Guest-Artists</text:p>
          </table:table-cell>
          <table:table-cell table:style-name="ce8" office:value-type="string">
            <text:p>Inhaber</text:p>
          </table:table-cell>
          <table:table-cell table:style-name="ce8" office:value-type="string">
            <text:p>Abschluss der Platzmietverträge mit den Artists im Studio</text:p>
          </table:table-cell>
          <table:table-cell table:style-name="ce8" office:value-type="string">
            <text:p>o Kunden</text:p>
            <text:p>o Mitarbeiter</text:p>
            <text:p>x Artist (Mieter)</text:p>
          </table:table-cell>
          <table:table-cell table:style-name="ce8" office:value-type="string">
            <text:p>x Stammdaten</text:p>
            <text:p>o Kontaktdaten</text:p>
            <text:p>o Umsatzdaten</text:p>
            <text:p>o Gesundheitsdaten</text:p>
            <text:p>o __________________</text:p>
          </table:table-cell>
          <table:table-cell table:style-name="ce8" office:value-type="string">
            <text:p>x Intern</text:p>
            <text:p>o extern: ________________</text:p>
            <text:p>o Drittland: ______________</text:p>
          </table:table-cell>
          <table:table-cell table:style-name="ce8" office:value-type="string">
            <text:p>x keine Übermittlung</text:p>
            <text:p>o Übermittlung an:</text:p>
            <text:p><text:s text:c="4"/>_____________________</text:p>
            <text:p>o Überm. Verschlüsselt</text:p>
          </table:table-cell>
          <table:table-cell table:style-name="ce8" office:value-type="string">
            <text:p>x für Steuer</text:p>
            <text:p>x für Haftung</text:p>
          </table:table-cell>
          <table:table-cell table:style-name="ce8" table:number-columns-repeated="6"/>
          <table:table-cell table:style-name="ce20"/>
        </table:table-row>
        <table:table-row table:style-name="ro5">
          <table:table-cell table:style-name="ce8" table:formula="of:=[.A29]+1" office:value-type="float" office:value="25">
            <text:p>25</text:p>
          </table:table-cell>
          <table:table-cell table:style-name="ce8" office:value-type="string">
            <text:p>Erfassung Guest-Artist-Daten im Studio-Management-System</text:p>
          </table:table-cell>
          <table:table-cell table:style-name="ce8" office:value-type="string">
            <text:p>Inhaber</text:p>
          </table:table-cell>
          <table:table-cell table:style-name="ce8" office:value-type="string">
            <text:p>Führen des Terminkalendes zu dem betreffenden Artist</text:p>
          </table:table-cell>
          <table:table-cell table:style-name="ce8" office:value-type="string">
            <text:p>o Kunden</text:p>
            <text:p>o Mitarbeiter</text:p>
            <text:p>x Artist (Mieter)</text:p>
          </table:table-cell>
          <table:table-cell table:style-name="ce8" office:value-type="string">
            <text:p>x Stammdaten</text:p>
            <text:p>o Kontaktdaten</text:p>
            <text:p>o Umsatzdaten</text:p>
            <text:p>o Gesundheitsdaten</text:p>
            <text:p>o __________________</text:p>
          </table:table-cell>
          <table:table-cell table:style-name="ce8" office:value-type="string">
            <text:p>x Intern</text:p>
            <text:p>x extern: Kiss Solutions</text:p>
            <text:p>o Drittland: ______________</text:p>
          </table:table-cell>
          <table:table-cell table:style-name="ce8" office:value-type="string">
            <text:p>x keine Übermittlung</text:p>
            <text:p>o Übermittlung an:</text:p>
            <text:p><text:s text:c="4"/>_____________________</text:p>
            <text:p>o Überm. Verschlüsselt</text:p>
          </table:table-cell>
          <table:table-cell table:style-name="ce8" office:value-type="string">
            <text:p>x für Steuer</text:p>
            <text:p>x für Haftung</text:p>
          </table:table-cell>
          <table:table-cell table:style-name="ce8" table:number-columns-repeated="6"/>
          <table:table-cell table:style-name="ce20"/>
        </table:table-row>
        <table:table-row table:style-name="ro6">
          <table:table-cell table:style-name="ce8" table:formula="of:=[.A30]+1" office:value-type="float" office:value="26">
            <text:p>26</text:p>
          </table:table-cell>
          <table:table-cell table:style-name="ce8" office:value-type="string">
            <text:p>Einnahmenliste je Artist</text:p>
          </table:table-cell>
          <table:table-cell table:style-name="ce8" office:value-type="string">
            <text:p>Tätowierer/Piercer</text:p>
          </table:table-cell>
          <table:table-cell table:style-name="ce8" office:value-type="string">
            <text:p>Für Monats-/Quartalsabschluss</text:p>
            <text:p>ergänzende Doku. Buchführung</text:p>
            <text:p>Abgleich AZ- Guest-Artists zur Kasse</text:p>
          </table:table-cell>
          <table:table-cell table:style-name="ce8" office:value-type="string">
            <text:p>o Kunden</text:p>
            <text:p>o Mitarbeiter</text:p>
            <text:p>x Artist (Mieter)</text:p>
          </table:table-cell>
          <table:table-cell table:style-name="ce8" office:value-type="string">
            <text:p>o Stammdaten</text:p>
            <text:p>o Kontaktdaten</text:p>
            <text:p>x Umsatzdaten</text:p>
            <text:p>o Gesundheitsdaten</text:p>
            <text:p>o __________________</text:p>
          </table:table-cell>
          <table:table-cell table:style-name="ce8" office:value-type="string">
            <text:p>x Intern</text:p>
            <text:p>x extern: Finanzamt</text:p>
            <text:p>o Drittland: ______________</text:p>
          </table:table-cell>
          <table:table-cell table:style-name="ce8" office:value-type="string">
            <text:p>x keine Übermittlung</text:p>
            <text:p>o Übermittlung an:</text:p>
            <text:p><text:s text:c="4"/>_____________________</text:p>
            <text:p>o Überm. Verschlüsselt</text:p>
          </table:table-cell>
          <table:table-cell table:style-name="ce8" office:value-type="string">
            <text:p>x für Steuer</text:p>
            <text:p>o für Haftung</text:p>
          </table:table-cell>
          <table:table-cell table:style-name="ce8" table:number-columns-repeated="6"/>
          <table:table-cell table:style-name="ce20"/>
        </table:table-row>
        <table:table-row table:style-name="ro5">
          <table:table-cell table:style-name="ce8" table:formula="of:=[.A31]+1" office:value-type="float" office:value="27">
            <text:p>27</text:p>
          </table:table-cell>
          <table:table-cell table:style-name="ce8" office:value-type="string">
            <text:p>Terminliste je Artist</text:p>
          </table:table-cell>
          <table:table-cell table:style-name="ce8" office:value-type="string">
            <text:p>Tätowierer/Piercer</text:p>
          </table:table-cell>
          <table:table-cell table:style-name="ce8" office:value-type="string">
            <text:p>ergänzende Doku. Buchführung</text:p>
          </table:table-cell>
          <table:table-cell table:style-name="ce8" office:value-type="string">
            <text:p>o Kunden</text:p>
            <text:p>o Mitarbeiter</text:p>
            <text:p>x Artist (Mieter)</text:p>
          </table:table-cell>
          <table:table-cell table:style-name="ce8" office:value-type="string">
            <text:p>o Stammdaten</text:p>
            <text:p>o Kontaktdaten</text:p>
            <text:p>o Umsatzdaten</text:p>
            <text:p>o Gesundheitsdaten</text:p>
            <text:p>x Kunden, Termine</text:p>
          </table:table-cell>
          <table:table-cell table:style-name="ce8" office:value-type="string">
            <text:p>x Intern</text:p>
            <text:p>x extern: Finanzamt</text:p>
            <text:p>o Drittland: ______________</text:p>
          </table:table-cell>
          <table:table-cell table:style-name="ce8" office:value-type="string">
            <text:p>x keine Übermittlung</text:p>
            <text:p>o Übermittlung an:</text:p>
            <text:p><text:s text:c="4"/>_____________________</text:p>
            <text:p>o Überm. Verschlüsselt</text:p>
          </table:table-cell>
          <table:table-cell table:style-name="ce8" office:value-type="string">
            <text:p>x für Steuer</text:p>
            <text:p>o für Haftung</text:p>
          </table:table-cell>
          <table:table-cell table:style-name="ce8" table:number-columns-repeated="6"/>
          <table:table-cell table:style-name="ce20"/>
        </table:table-row>
        <table:table-row table:style-name="ro5">
          <table:table-cell table:style-name="ce10" table:formula="of:=[.A32]+1" office:value-type="float" office:value="28">
            <text:p>28</text:p>
          </table:table-cell>
          <table:table-cell table:style-name="ce10" office:value-type="string">
            <text:p>Kundenexport je Artist</text:p>
          </table:table-cell>
          <table:table-cell table:style-name="ce10" office:value-type="string">
            <text:p>Tätowierer/Piercer, Inhaber</text:p>
          </table:table-cell>
          <table:table-cell table:style-name="ce10" office:value-type="string">
            <text:p>Übernahme in andere Systeme</text:p>
          </table:table-cell>
          <table:table-cell table:style-name="ce10" office:value-type="string">
            <text:p>x Kunden</text:p>
            <text:p>o Mitarbeiter</text:p>
            <text:p>o ______________</text:p>
          </table:table-cell>
          <table:table-cell table:style-name="ce10" office:value-type="string">
            <text:p>x Stammdaten</text:p>
            <text:p>x Kontaktdaten</text:p>
            <text:p>o Umsatzdaten</text:p>
            <text:p>o Gesundheitsdaten</text:p>
            <text:p>o __________________</text:p>
          </table:table-cell>
          <table:table-cell table:style-name="ce10" office:value-type="string">
            <text:p>x Intern</text:p>
            <text:p>o extern: ________________</text:p>
            <text:p>o Drittland: ______________</text:p>
          </table:table-cell>
          <table:table-cell table:style-name="ce10" office:value-type="string">
            <text:p>x keine Übermittlung</text:p>
            <text:p>o Übermittlung an:</text:p>
            <text:p><text:s text:c="4"/>_____________________</text:p>
            <text:p>o Überm. Verschlüsselt</text:p>
          </table:table-cell>
          <table:table-cell table:style-name="ce10" office:value-type="string">
            <text:p>o für Steuer</text:p>
            <text:p>o für Haftung</text:p>
          </table:table-cell>
          <table:table-cell table:style-name="ce18" table:number-columns-repeated="6"/>
          <table:table-cell table:style-name="ce21"/>
        </table:table-row>
        <table:table-row table:style-name="ro5">
          <table:table-cell table:style-name="ce8" table:formula="of:=[.A33]+1" office:value-type="float" office:value="29">
            <text:p>29</text:p>
          </table:table-cell>
          <table:table-cell table:style-name="ce8" table:number-columns-repeated="3"/>
          <table:table-cell table:style-name="ce8" office:value-type="string">
            <text:p>o Kunden</text:p>
            <text:p>o Mitarbeiter</text:p>
            <text:p>o ______________</text:p>
          </table:table-cell>
          <table:table-cell table:style-name="ce8" office:value-type="string">
            <text:p>o Stammdaten</text:p>
            <text:p>o Kontaktdaten</text:p>
            <text:p>o Umsatzdaten</text:p>
            <text:p>o Gesundheitsdaten</text:p>
            <text:p>o __________________</text:p>
          </table:table-cell>
          <table:table-cell table:style-name="ce8" office:value-type="string">
            <text:p>o Intern</text:p>
            <text:p>o extern: ________________</text:p>
            <text:p>o Drittland: ______________</text:p>
          </table:table-cell>
          <table:table-cell table:style-name="ce8" office:value-type="string">
            <text:p>o keine Übermittlung</text:p>
            <text:p>o Übermittlung an:</text:p>
            <text:p><text:s text:c="4"/>_____________________</text:p>
            <text:p>o Überm. Verschlüsselt</text:p>
          </table:table-cell>
          <table:table-cell table:style-name="ce8" office:value-type="string">
            <text:p>o für Steuer</text:p>
            <text:p>o für Haftung</text:p>
          </table:table-cell>
          <table:table-cell table:style-name="ce8" table:number-columns-repeated="6"/>
          <table:table-cell table:style-name="ce20"/>
        </table:table-row>
        <table:table-row table:style-name="ro1" table:number-rows-repeated="6">
          <table:table-cell table:style-name="ce5"/>
          <table:table-cell table:number-columns-repeated="15"/>
        </table:table-row>
        <table:table-row table:style-name="ro1" table:number-rows-repeated="1048535">
          <table:table-cell table:number-columns-repeated="16"/>
        </table:table-row>
        <table:table-row table:style-name="ro1">
          <table:table-cell table:number-columns-repeated="16"/>
        </table:table-row>
        <table:named-expressions/>
      </table:table>
      <table:table table:name="Subunternehmer" table:style-name="ta1" table:print="false">
        <table:table-column table:style-name="co18" table:default-cell-style-name="ce23"/>
        <table:table-column table:style-name="co19" table:default-cell-style-name="ce5"/>
        <table:table-column table:style-name="co8" table:default-cell-style-name="ce5"/>
        <table:table-column table:style-name="co20" table:default-cell-style-name="ce5"/>
        <table:table-column table:style-name="co21" table:default-cell-style-name="ce5"/>
        <table:table-row table:style-name="ro3">
          <table:table-cell table:style-name="ce22" office:value-type="string">
            <text:p>Drittland</text:p>
          </table:table-cell>
          <table:table-cell table:style-name="ce6" office:value-type="string">
            <text:p>Organisation </text:p>
            <text:p>inkl. Anschrift</text:p>
          </table:table-cell>
          <table:table-cell table:style-name="ce6" office:value-type="string">
            <text:p>Website</text:p>
          </table:table-cell>
          <table:table-cell table:style-name="ce6" office:value-type="string">
            <text:p>Email</text:p>
          </table:table-cell>
          <table:table-cell table:style-name="ce6" office:value-type="string">
            <text:p>Dokumentation geeigneter Garantien</text:p>
          </table:table-cell>
        </table:table-row>
        <table:table-row table:style-name="ro3">
          <table:table-cell office:value-type="string">
            <text:p>Kiss Solutions</text:p>
          </table:table-cell>
          <table:table-cell office:value-type="string">
            <text:p>Kiss Solutions GbR, Inh.</text:p>
            <text:p>Tanja Schroll &amp; Max Künemann</text:p>
            <text:p>Im Steinenberg 9/1</text:p>
            <text:p>79585 Steinen</text:p>
          </table:table-cell>
          <table:table-cell table:style-name="ce25" office:value-type="string">
            <text:p><text:span text:style-name="T1"><text:a xlink:href="http://www.kisscal.tattoo/">www.kisscal.tattoo</text:a></text:span></text:p>
          </table:table-cell>
          <table:table-cell table:style-name="ce25" office:value-type="string">
            <text:p><text:span text:style-name="T1"><text:a xlink:href="mailto:info@kisscal.tattoo">info@kisscal.tattoo</text:a></text:span></text:p>
          </table:table-cell>
          <table:table-cell office:value-type="string">
            <text:p>Nutzungsvereinbarung</text:p>
            <text:p>Datenschutzvereinbarung</text:p>
            <text:p>Auftragnehmervertrag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24" table:number-columns-repeated="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811cm"/>
      </style:header-style>
      <style:footer-style>
        <style:header-footer-properties fo:min-height="0.751cm" fo:margin-left="0.9cm" fo:margin-right="0.9cm" fo:margin-top="0.811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1cm" fo:margin-right="1cm" style:first-page-number="continue" style:scale-to="70%" style:writing-mode="lr-tb"/>
      <style:header-style>
        <style:header-footer-properties fo:min-height="0.751cm" fo:margin-left="0.9cm" fo:margin-right="0.9cm" fo:margin-bottom="0.811cm"/>
      </style:header-style>
      <style:footer-style>
        <style:header-footer-properties fo:min-height="0.751cm" fo:margin-left="0.9cm" fo:margin-right="0.9cm" fo:margin-top="0.8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-" fo:font-size="11pt" fo:font-style="normal" fo:text-shadow="none" style:text-underline-style="none" fo:font-weight="normal" style:font-size-asian="11pt" style:font-style-asian="normal" style:font-weight-asian="normal" style:font-name-complex="-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6">06.10.2018</text:date>, <text:time>12:52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Verantwortliche" style:display-name="PageStyle_Verantwortliche" style:page-layout-name="Mpm3">
      <style:header>
        <style:region-left>
          <text:p><text:span text:style-name="MT2">Verarbeitungsverzeichnis</text:span></text:p>
        </style:region-left>
        <style:region-center>
          <text:p><text:span text:style-name="MT1">____________________________________________</text:span></text:p>
        </style:region-center>
        <style:region-right>
          <text:p><text:span text:style-name="MT2">Verantwortliche</text:span></text:p>
        </style:region-right>
      </style:header>
      <style:header-left style:display="false">
        <style:region-left>
          <text:p><text:span text:style-name="MT2">Verarbeitungsverzeichnis</text:span></text:p>
        </style:region-left>
        <style:region-center>
          <text:p><text:span text:style-name="MT1">____________________________________________</text:span></text:p>
        </style:region-center>
        <style:region-right>
          <text:p><text:span text:style-name="MT2">Verantwortliche</text:span></text:p>
        </style:region-right>
      </style:header-left>
      <style:footer>
        <style:region-left>
          <text:p><text:span text:style-name="MT2">Stand </text:span><text:span text:style-name="MT2"><text:date style:data-style-name="N2" text:date-value="2018-10-06">06.10.2018</text:date></text:span></text:p>
        </style:region-left>
        <style:region-right>
          <text:p><text:span text:style-name="MT2">Seite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Stand </text:span><text:span text:style-name="MT2"><text:date style:data-style-name="N2" text:date-value="2018-10-06">06.10.2018</text:date></text:span></text:p>
        </style:region-left>
        <style:region-right>
          <text:p><text:span text:style-name="MT2">Seite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Tätigkeiten" style:display-name="PageStyle_Tätigkeiten" style:page-layout-name="Mpm4">
      <style:header>
        <style:region-left>
          <text:p><text:span text:style-name="MT2">Verarbeitungsverzeichnis</text:span></text:p>
        </style:region-left>
        <style:region-center>
          <text:p><text:span text:style-name="MT2">Schattenwerk Tattoo GbR</text:span></text:p>
        </style:region-center>
        <style:region-right>
          <text:p><text:span text:style-name="MT2">Tätigkeiten</text:span></text:p>
        </style:region-right>
      </style:header>
      <style:header-left style:display="false">
        <style:region-left>
          <text:p><text:span text:style-name="MT2">Verarbeitungsverzeichnis</text:span></text:p>
        </style:region-left>
        <style:region-center>
          <text:p><text:span text:style-name="MT2">Schattenwerk Tattoo GbR</text:span></text:p>
        </style:region-center>
        <style:region-right>
          <text:p><text:span text:style-name="MT2">Tätigkeiten</text:span></text:p>
        </style:region-right>
      </style:header-left>
      <style:footer>
        <style:region-left>
          <text:p><text:span text:style-name="MT2">Stand </text:span><text:span text:style-name="MT2"><text:date style:data-style-name="N2" text:date-value="2018-10-06">06.10.2018</text:date></text:span></text:p>
        </style:region-left>
        <style:region-right>
          <text:p><text:span text:style-name="MT2">Seite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Stand </text:span><text:span text:style-name="MT2"><text:date style:data-style-name="N2" text:date-value="2018-10-06">06.10.2018</text:date></text:span></text:p>
        </style:region-left>
        <style:region-right>
          <text:p><text:span text:style-name="MT2">Seite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Subunternehmer" style:display-name="PageStyle_Subunternehmer" style:page-layout-name="Mpm3">
      <style:header>
        <style:region-left>
          <text:p><text:span text:style-name="MT2">Verarbeitungsverzeichnis</text:span></text:p>
        </style:region-left>
        <style:region-center>
          <text:p><text:span text:style-name="MT1">____________________________________________</text:span></text:p>
        </style:region-center>
        <style:region-right>
          <text:p><text:span text:style-name="MT2">Drittländer</text:span></text:p>
        </style:region-right>
      </style:header>
      <style:header-left style:display="false">
        <style:region-left>
          <text:p><text:span text:style-name="MT2">Verarbeitungsverzeichnis</text:span></text:p>
        </style:region-left>
        <style:region-center>
          <text:p><text:span text:style-name="MT1">____________________________________________</text:span></text:p>
        </style:region-center>
        <style:region-right>
          <text:p><text:span text:style-name="MT2">Drittländer</text:span></text:p>
        </style:region-right>
      </style:header-left>
      <style:footer>
        <style:region-left>
          <text:p><text:span text:style-name="MT2">Stand </text:span><text:span text:style-name="MT2"><text:date style:data-style-name="N2" text:date-value="2018-10-06">06.10.2018</text:date></text:span></text:p>
        </style:region-left>
        <style:region-right>
          <text:p><text:span text:style-name="MT2">Seite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Stand </text:span><text:span text:style-name="MT2"><text:date style:data-style-name="N2" text:date-value="2018-10-06">06.10.2018</text:date></text:span></text:p>
        </style:region-left>
        <style:region-right>
          <text:p><text:span text:style-name="MT2">Seite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Künemann</meta:initial-creator>
    <meta:creation-date>2018-10-06T12:38:02.84</meta:creation-date>
    <dc:date>2018-10-06T12:52:00.50</dc:date>
    <dc:creator>Peter Künemann</dc:creator>
    <meta:editing-duration>PT13M58S</meta:editing-duration>
    <meta:editing-cycles>2</meta:editing-cycles>
    <meta:generator>OpenOffice/4.1.5$Win32 OpenOffice.org_project/415m1$Build-9789</meta:generator>
    <meta:document-statistic meta:table-count="3" meta:cell-count="283" meta:object-count="0"/>
  </office:meta>
</office:document-meta>
</file>